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het perceel Aziëring 70, 3823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het perceel Aziëring 70, 3823 WR Amersfoort</text:span>
          </text:p>
            <text:p text:style-name="common-al">De aanvrager heeft de aanvraag voor een omgevingsvergunning voor het plaatsen van een airco-unit op het perceel Aziëring 70, 3823 WR Amersfoort, met kenmerk CLZ-0001394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3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8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op het perceel Aziëring 70, 3823 WR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31</meta:user-defined>
    <meta:user-defined meta:name="OVERHEIDop.GmbID/DC.identifier">gmb-2024-370331</meta:user-defined>
    <meta:user-defined meta:name="OVERHEIDop.versieInformatie"/>
  </office:meta>
</office:document-meta>
</file>