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onte Weterin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Bonte Wetering 89</text:p>
            <text:p text:style-name="common-al">Datum: 13 januari 2025 tot en met 29 augustus 2025</text:p>
            <text:p text:style-name="common-al">Dossiernummer: 42971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3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Bonte Wetering 89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21</meta:user-defined>
    <meta:user-defined meta:name="OVERHEIDop.GmbID/DC.identifier">gmb-2024-370321</meta:user-defined>
    <meta:user-defined meta:name="OVERHEIDop.versieInformatie"/>
  </office:meta>
</office:document-meta>
</file>