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het gebruik van de begane grond van winkel naar wonen en het wijzigen van de achtergevel van het pand, Brakkeveldweg 166 1782A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rakkeveldweg 166 1782AL Den Helder, wijzigen van het gebruik van de begane grond van winkel naar wonen en het wijzigen van de achtergevel van het pand</text:p>
            <text:p text:style-name="common-al">Verzenddatum: 26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032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2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2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1</meta:user-defined>
    <meta:user-defined meta:name="DCTERMS.abstract">wijzigen van het gebruik van de begane grond van winkel naar wonen en het wijzigen van de achtergevel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het gebruik van de begane grond van winkel naar wonen en het wijzigen van de achtergevel van het pand, Brakkeveldweg 166 1782AL Den Helder</meta:user-defined>
    <meta:user-defined meta:name="DCTERMS.W3CDTF/DCTERMS.available">2024-08-28</meta:user-defined>
    <meta:user-defined meta:name="DCTERMS.W3CDTF/OVERHEIDop.jaargang">2024</meta:user-defined>
    <meta:user-defined meta:name="OVERHEIDop.publicationIssue">370320</meta:user-defined>
    <meta:user-defined meta:name="OVERHEIDop.GmbID/DC.identifier">gmb-2024-370320</meta:user-defined>
    <meta:user-defined meta:name="OVERHEIDop.versieInformatie"/>
  </office:meta>
</office:document-meta>
</file>