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inrichting, Het Nieuwe Land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inrichting</text:p>
            <text:p text:style-name="common-al">Locatie: Het Nieuwe Land 14</text:p>
            <text:p text:style-name="common-al">Datum: 14 oktober 2024 tot en met 17 januari 2025</text:p>
            <text:p text:style-name="common-al">Dossiernummer: 429032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31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1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1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inrichting, Het Nieuwe Land 14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18</meta:user-defined>
    <meta:user-defined meta:name="OVERHEIDop.GmbID/DC.identifier">gmb-2024-370318</meta:user-defined>
    <meta:user-defined meta:name="OVERHEIDop.versieInformatie"/>
  </office:meta>
</office:document-meta>
</file>