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217, Smidsstraat 11, 4374 AT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217</text:p>
            <text:p text:style-name="common-al">De omschrijving van de zaak: het afwijken van de regels in het omgevingsplan</text:p>
            <text:p text:style-name="common-al">De ontvangstdatum van de zaak: 1 juli 2024</text:p>
            <text:p text:style-name="common-al">De globale locatie: Smidsstraat 11, 4374 AT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6 augustus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031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1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1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17</meta:user-defined>
    <meta:user-defined meta:name="DCTERMS.abstract">Betreft: Beschikking verlenging beslistermijn op locatie Smidsstraat 11, 4374 AT Zoutelande</meta:user-defined>
    <dc:language>nl</dc:language>
    <meta:user-defined meta:name="OVERHEIDop.locatietype/OVERHEIDop.gebiedsmarkering">Vlak</meta:user-defined>
    <meta:user-defined meta:name="DC.title">Kennisgeving termijnverlenging Z2024-00001217, Smidsstraat 11, 4374 AT Zouteland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317</meta:user-defined>
    <meta:user-defined meta:name="OVERHEIDop.GmbID/DC.identifier">gmb-2024-370317</meta:user-defined>
    <meta:user-defined meta:name="OVERHEIDop.versieInformatie"/>
  </office:meta>
</office:document-meta>
</file>