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rcheologisch onderzoek tbv verbouw en herinrichten van museum Catharijneconvent, Lange Nieuwstraat 38, 3512PH Utrecht, GU-Z2024-0017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38, 3512PH Utrecht</text:p>
            <text:p text:style-name="common-al">GU-Z2024-0017892</text:p>
            <text:p text:style-name="common-al">Toelichting: archeologisch onderzoek tbv verbouw en herinrichten van museum Catharijneconvent</text:p>
            <text:p text:style-name="common-al">Datum besluit: 14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3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892</meta:user-defined>
    <meta:user-defined meta:name="DCTERMS.abstract">Verleende Omgevingsvergunning, archeologisch onderzoek tbv verbouw en herinrichten van museum Catharijneconvent, Lange Nieuwstraat 38, 3512PH Utrecht, GU-Z2024-0017892</meta:user-defined>
    <dc:language>nl</dc:language>
    <meta:user-defined meta:name="OVERHEIDop.locatietype/OVERHEIDop.gebiedsmarkering">Vlak</meta:user-defined>
    <meta:user-defined meta:name="DC.title">Verleende Omgevingsvergunning, archeologisch onderzoek tbv verbouw en herinrichten van museum Catharijneconvent, Lange Nieuwstraat 38, 3512PH Utrecht, GU-Z2024-0017892</meta:user-defined>
    <meta:user-defined meta:name="OVERHEIDop.datumEindeReactietermijn">2024-10-07</meta:user-defined>
    <meta:user-defined meta:name="OVERHEIDop.terinzageleggingBG">https://jeleefomgeving.nl/inzien/002220647/04990894-63bb-11ef-a33b-0050560122a3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16</meta:user-defined>
    <meta:user-defined meta:name="OVERHEIDop.GmbID/DC.identifier">gmb-2024-370316</meta:user-defined>
    <meta:user-defined meta:name="OVERHEIDop.versieInformatie"/>
  </office:meta>
</office:document-meta>
</file>