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 De Mirakel aan de Oranjeweg te Goes  - Besluit op aanvraag Ontheffing Alcoholwet voor Ontheffing artikel 35 Alcoholwet voor FIJN Outdoor op 28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augustus 2024 een Ontheffing Alcoholwet heeft verleend voor Ontheffing artikel 35 Alcoholwet voor FIJN Outdoor op 28 september 2024 op de locatie park De Mirakel aan de Oranjeweg te Goes . Het besluit is geregistreerd onder nummer Z2024-00001715 / B2024-00000532.</text:p>
            <text:p text:style-name="common-al">
            <text:span text:style-name="nadrukvet">Procedure</text:span>
          </text:p>
            <text:p text:style-name="last-al">Tegen een verleende vergunning kunnen belanghebbenden met ingang van 27 augustus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31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1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715</meta:user-defined>
    <meta:user-defined meta:name="DCTERMS.abstract">park De Mirakel aan de Oranjeweg te Goes  - Besluit op aanvraag Ontheffing Alcoholwet voor Ontheffing artikel 35 Alcoholwet voor FIJN Outdoor op 28 september 2024</meta:user-defined>
    <dc:language>nl</dc:language>
    <meta:user-defined meta:name="OVERHEIDop.locatietype/OVERHEIDop.gebiedsmarkering">Vlak</meta:user-defined>
    <meta:user-defined meta:name="DC.title">park De Mirakel aan de Oranjeweg te Goes  - Besluit op aanvraag Ontheffing Alcoholwet voor Ontheffing artikel 35 Alcoholwet voor FIJN Outdoor op 28 september 2024</meta:user-defined>
    <meta:user-defined meta:name="DCTERMS.W3CDTF/DCTERMS.available">2024-08-28</meta:user-defined>
    <meta:user-defined meta:name="DCTERMS.W3CDTF/OVERHEIDop.jaargang">2024</meta:user-defined>
    <meta:user-defined meta:name="OVERHEIDop.publicationIssue">370311</meta:user-defined>
    <meta:user-defined meta:name="OVERHEIDop.GmbID/DC.identifier">gmb-2024-370311</meta:user-defined>
    <meta:user-defined meta:name="OVERHEIDop.versieInformatie"/>
  </office:meta>
</office:document-meta>
</file>