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irola 32 in Castricum, het bouwen van een erker, verzenddatum 17 januari 2024 (Z23 153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03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irola 32 in Castricum, het bouwen van een erker, verzenddatum 17 januari 2024 (Z23 153053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031</meta:user-defined>
    <meta:user-defined meta:name="OVERHEIDop.GmbID/DC.identifier">gmb-2024-37031</meta:user-defined>
    <meta:user-defined meta:name="OVERHEIDop.versieInformatie"/>
  </office:meta>
</office:document-meta>
</file>