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OPA Verlenen omgevingsvergunning - regulier, Gijsselterweg 30-7, 7963PE Ruin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4 een besluit genomen op de aanvraag met zaaknummer Z2024-00000732 voor het uitbreiden van de recreatiewoning op locatie Gijsselterweg 30-7, 7963PE Ruinen. De vergunning is verleen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Het besluit betreft de volgende activiteiten:</text:p>
            <text:list text:style-name="id1-3-2-1-1-4">
              <text:list-item text:style-override="id1-3-2-1-1-4-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0309</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09</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309</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2</meta:user-defined>
    <meta:user-defined meta:name="DCTERMS.abstract">Betreft: Beschikking op aanvraag op locatie Gijsselterweg 30-7, 7963PE Ruinen</meta:user-defined>
    <dc:language>nl</dc:language>
    <meta:user-defined meta:name="DC.title">BOPA Verlenen omgevingsvergunning - regulier, Gijsselterweg 30-7, 7963PE Ruinen</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459</meta:user-defined>
    <meta:user-defined meta:name="OVERHEIDop.publicationIssue">370309</meta:user-defined>
    <meta:user-defined meta:name="OVERHEIDop.GmbID/DC.identifier">gmb-2024-370309</meta:user-defined>
    <meta:user-defined meta:name="OVERHEIDop.versieInformatie"/>
  </office:meta>
</office:document-meta>
</file>