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Somervaart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210709-2024</text:p>
            <text:p text:style-name="common-al">
            <text:span text:style-name="nadrukvet">Indieningsdatum  </text:span>21 augustus 2024 </text:p>
            <text:p text:style-name="common-al">
            <text:span text:style-name="nadrukvet">Verzenddatum </text:span> 26 augustus 2024 </text:p>
            <text:p text:style-name="common-al"/>
            <text:p text:style-name="common-al">Op 21 augustus 2024 is een melding openbare grond gebruiken (MIOG) ingekomen van Dusseldorp Infra Sloop en milieutechniek Deventer  voor in de periode 26 augustus 2024 tot en met 31 december 2024 in gebruik nemen van 500 m2 openbare gemeentegrond ter hoogte van het adres Somervaart te Deventer. Dit in verband met reconstructie werkzaamheden aan de Bronsinklaan in Deventer gaat u tijdelijk een opslag inrichten voor materialen in het openbaar groen. </text:p>
            <text:p text:style-name="common-al"/>
            <text:p text:style-name="common-al">Op 26 augustus 2024 is deze melding akkoord verklaard.</text:p>
            <text:p text:style-name="common-al"/>
            <text:p text:style-name="common-al">Belanghebbenden kunnen tot en met 7 oktober 2024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30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0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0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0709-2024</meta:user-defined>
    <meta:user-defined meta:name="DCTERMS.abstract">210709-2024</meta:user-defined>
    <dc:language>nl</dc:language>
    <meta:user-defined meta:name="OVERHEIDop.locatietype/OVERHEIDop.gebiedsmarkering">Punt</meta:user-defined>
    <meta:user-defined meta:name="DC.title">Melding ingebruikname openbare gemeentegrond (MIOG) Somervaart  Deventer</meta:user-defined>
    <meta:user-defined meta:name="DCTERMS.W3CDTF/DCTERMS.available">2024-08-28</meta:user-defined>
    <meta:user-defined meta:name="DCTERMS.W3CDTF/OVERHEIDop.jaargang">2024</meta:user-defined>
    <meta:user-defined meta:name="OVERHEIDop.publicationIssue">370307</meta:user-defined>
    <meta:user-defined meta:name="OVERHEIDop.GmbID/DC.identifier">gmb-2024-370307</meta:user-defined>
    <meta:user-defined meta:name="OVERHEIDop.versieInformatie"/>
  </office:meta>
</office:document-meta>
</file>