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woning aan de achterzijde op de begane grond, Pluto 5 1785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luto 5 1785AN Den Helder, uitbreiden van de woning aan de achterzijde op de begane grond</text:p>
            <text:p text:style-name="common-al">Datum ontvangst: 24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3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2</meta:user-defined>
    <meta:user-defined meta:name="DCTERMS.abstract">uitbreiden van de woning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woning aan de achterzijde op de begane grond, Pluto 5 1785AN Den Held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01</meta:user-defined>
    <meta:user-defined meta:name="OVERHEIDop.GmbID/DC.identifier">gmb-2024-370301</meta:user-defined>
    <meta:user-defined meta:name="OVERHEIDop.versieInformatie"/>
  </office:meta>
</office:document-meta>
</file>