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en vergroten van de dakkapel aan de voorzijde, Keteldiepstraat 30 1784XT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eteldiepstraat 30 1784XT Den Helder, vervangen en vergroten van de dakkapel aan de voorzijde</text:p>
            <text:p text:style-name="common-al">Verzenddatum: 26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02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2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74</meta:user-defined>
    <meta:user-defined meta:name="DCTERMS.abstract">vervangen en vergroten van de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vangen en vergroten van de dakkapel aan de voorzijde, Keteldiepstraat 30 1784XT Den Helder</meta:user-defined>
    <meta:user-defined meta:name="DCTERMS.W3CDTF/DCTERMS.available">2024-08-28</meta:user-defined>
    <meta:user-defined meta:name="DCTERMS.W3CDTF/OVERHEIDop.jaargang">2024</meta:user-defined>
    <meta:user-defined meta:name="OVERHEIDop.publicationIssue">370294</meta:user-defined>
    <meta:user-defined meta:name="OVERHEIDop.GmbID/DC.identifier">gmb-2024-370294</meta:user-defined>
    <meta:user-defined meta:name="OVERHEIDop.versieInformatie"/>
  </office:meta>
</office:document-meta>
</file>