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9 prefab rijwoningen Verkuijl Quakkelaarstraat 232 t/m 242 Vlissingen (26-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9 prefab rijwoningen op de locatie Verkuijl Quakkelaarstraat 232 t/m 24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02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9 prefab rijwoningen Verkuijl Quakkelaarstraat 232 t/m 242 Vlissingen (26-08-2024)</meta:user-defined>
    <meta:user-defined meta:name="DCTERMS.W3CDTF/DCTERMS.available">2024-08-28</meta:user-defined>
    <meta:user-defined meta:name="DCTERMS.W3CDTF/OVERHEIDop.jaargang">2024</meta:user-defined>
    <meta:user-defined meta:name="OVERHEIDop.publicationIssue">370292</meta:user-defined>
    <meta:user-defined meta:name="OVERHEIDop.GmbID/DC.identifier">gmb-2024-370292</meta:user-defined>
    <meta:user-defined meta:name="OVERHEIDop.versieInformatie"/>
  </office:meta>
</office:document-meta>
</file>