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restaureren van gemeentelijk monument Stadsvilla 't Natte hemd, M.H. Tromplaan 8, 7511 J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.H. Tromplaan 8</text:span> (0153Z2024082600072): het restaureren van gemeentelijk monument Stadsvilla 't Natte hemd (ingediend d.d. 22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028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8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2600072</meta:user-defined>
    <dc:language>nl</dc:language>
    <meta:user-defined meta:name="OVERHEIDop.locatietype/OVERHEIDop.gebiedsmarkering">Punt</meta:user-defined>
    <meta:user-defined meta:name="DC.title">Aanvraag voor het restaureren van gemeentelijk monument Stadsvilla 't Natte hemd, M.H. Tromplaan 8, 7511 JK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0285</meta:user-defined>
    <meta:user-defined meta:name="OVERHEIDop.GmbID/DC.identifier">gmb-2024-370285</meta:user-defined>
    <meta:user-defined meta:name="OVERHEIDop.versieInformatie"/>
  </office:meta>
</office:document-meta>
</file>