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De Meent 22, 8224 B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bouw (Kinderdagverblijf),  De Meent 22, 8224 BR Lelystad</text:span>
          </text:p>
            <text:p text:style-name="common-al">Wij hebben op 05-07-2024 een aanvraag omgevingsvergunning ontvangen voor het veranderen van een gebouw (Kinderdagverblijf), op De Meent 22, 8224 BR Lelystad. De aanvraag heeft dossiernummer 0995461396.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2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61396</meta:user-defined>
    <dc:language>nl</dc:language>
    <meta:user-defined meta:name="OVERHEIDop.locatietype/OVERHEIDop.gebiedsmarkering">Punt</meta:user-defined>
    <meta:user-defined meta:name="DC.title">Beschikking verlenging beslistermijn - De Meent 22, 8224 BR Lelystad</meta:user-defined>
    <meta:user-defined meta:name="DCTERMS.W3CDTF/DCTERMS.available">2024-08-28</meta:user-defined>
    <meta:user-defined meta:name="DCTERMS.W3CDTF/OVERHEIDop.jaargang">2024</meta:user-defined>
    <meta:user-defined meta:name="OVERHEIDop.publicationIssue">370283</meta:user-defined>
    <meta:user-defined meta:name="OVERHEIDop.GmbID/DC.identifier">gmb-2024-370283</meta:user-defined>
    <meta:user-defined meta:name="OVERHEIDop.versieInformatie"/>
  </office:meta>
</office:document-meta>
</file>