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Mortelstraa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vervangen van een damwand,  Mortelstraat Lelystad</text:span>
          </text:p>
            <text:p text:style-name="common-al">Wij hebben op 01-07-2024 een aanvraag omgevingsvergunning ontvangen voor het vervangen van een damwand, op Mortelstraat Lelystad. De aanvraag heeft dossiernummer 099545128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02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995451285</meta:user-defined>
    <dc:language>nl</dc:language>
    <meta:user-defined meta:name="OVERHEIDop.locatietype/OVERHEIDop.gebiedsmarkering">Punt</meta:user-defined>
    <meta:user-defined meta:name="DC.title">Beschikking verlenging beslistermijn - Mortelstraat Lelysta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73</meta:user-defined>
    <meta:user-defined meta:name="OVERHEIDop.GmbID/DC.identifier">gmb-2024-370273</meta:user-defined>
    <meta:user-defined meta:name="OVERHEIDop.versieInformatie"/>
  </office:meta>
</office:document-meta>
</file>