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Pierssenspolderstraat 54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in het kader van de Omgevingswet hebben besloten op 20 augustus 2024 de aanvraag met zaaknummer <text:span text:style-name="nadrukvet">Z2024-0000</text:span><text:span text:style-name="nadrukvet">1</text:span><text:span text:style-name="nadrukvet">244 </text:span>voor het plaatsen van een aanbouw (slaapkamer - begane grond) op de locatie <text:span text:style-name="nadrukvet">Pierssenspolderstraat</text:span><text:span text:style-name="nadrukvet">54 in Sluiskil</text:span> buiten behandeling te stellen.</text:p>
            <text:p text:style-name="common-al"/>
            <text:p text:style-name="common-al">Belanghebbenden kunnen op grond van de Algemene wet bestuursrecht binnen zes weken na de datum van bekendmaking (20 augustus 2024) van het besluit hiertegen bezwaar maken. </text:p>
            <text:p text:style-name="common-al"/>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8 augustus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027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7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7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Pierssenspolderstraat 54 in Sluiskil</meta:user-defined>
    <meta:user-defined meta:name="DCTERMS.W3CDTF/DCTERMS.available">2024-08-28</meta:user-defined>
    <meta:user-defined meta:name="DCTERMS.W3CDTF/OVERHEIDop.jaargang">2024</meta:user-defined>
    <meta:user-defined meta:name="OVERHEIDop.publicationIssue">370271</meta:user-defined>
    <meta:user-defined meta:name="OVERHEIDop.GmbID/DC.identifier">gmb-2024-370271</meta:user-defined>
    <meta:user-defined meta:name="OVERHEIDop.versieInformatie"/>
  </office:meta>
</office:document-meta>
</file>