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adastraal perceel 823 sectie C in Uitgeest, het aanleggen van tijdelijke bouwwegen voor de aanleg van ondergrondse hoogspanningskabels, verzenddatum 17 januari 2024 (Z23 153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0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kadastraal perceel 823 sectie C in Uitgeest, het aanleggen van tijdelijke bouwwegen voor de aanleg van ondergrondse hoogspanningskabels, verzenddatum 17 januari 2024 (Z23 153394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027</meta:user-defined>
    <meta:user-defined meta:name="OVERHEIDop.GmbID/DC.identifier">gmb-2024-37027</meta:user-defined>
    <meta:user-defined meta:name="OVERHEIDop.versieInformatie"/>
  </office:meta>
</office:document-meta>
</file>