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Lakenblekerstraat 21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gemengd puin in de periode van 29-07-2024 tot 02-08-2024, met een totaal van 3 breekdagen.</text:p>
            <text:p text:style-name="common-al">Aanvrager: Barry van Heerdt Loon en Verhuurbedrijf B.V.</text:p>
            <text:p text:style-name="common-al">Zaaknummer: 13010896</text:p>
            <text:p text:style-name="common-al">DSO nummer: 2024072401500</text:p>
            <text:p text:style-name="common-al">Ontvangstdatum melding: 24-07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026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6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6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8284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mobiel breken van bouw- en sloopafval - Lakenblekerstraat 21, Aalsmee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263</meta:user-defined>
    <meta:user-defined meta:name="OVERHEIDop.GmbID/DC.identifier">gmb-2024-370263</meta:user-defined>
    <meta:user-defined meta:name="OVERHEIDop.versieInformatie"/>
  </office:meta>
</office:document-meta>
</file>