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oud isolatieglas en/of enkelglas op diverse adressen aan de Ankersteeg, Molenstraat en Papenstraa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8-2024</text:p>
            <text:p text:style-name="common-al">
            <text:span text:style-name="nadrukvet">Locatie:</text:span> op diverse adressen aan de Ankersteeg, Molenstraat en Papenstraat in Deventer </text:p>
            <text:p text:style-name="common-al">
            <text:span text:style-name="nadrukvet">Zaakomschrijving:</text:span> het vervangen van oud isolatieglas en/of enkelglas op diverse adressen aan de Ankersteeg, Molenstraat en Papenstraat Deventer</text:p>
            <text:p text:style-name="common-al">
            <text:span text:style-name="nadrukvet">Zaaknummer:</text:span> Z2024-000066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6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6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025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603</meta:user-defined>
    <meta:user-defined meta:name="DCTERMS.abstract">het vervangen van oud isolatieglas en/of enkelglas op diverse adressen aan de Ankersteeg, Molenstraat en Papenstraat Deven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oud isolatieglas en/of enkelglas op diverse adressen aan de Ankersteeg, Molenstraat en Papenstraat Deventer</meta:user-defined>
    <meta:user-defined meta:name="DCTERMS.W3CDTF/DCTERMS.available">2024-08-28</meta:user-defined>
    <meta:user-defined meta:name="DCTERMS.W3CDTF/OVERHEIDop.jaargang">2024</meta:user-defined>
    <meta:user-defined meta:name="OVERHEIDop.publicationIssue">370250</meta:user-defined>
    <meta:user-defined meta:name="OVERHEIDop.GmbID/DC.identifier">gmb-2024-370250</meta:user-defined>
    <meta:user-defined meta:name="OVERHEIDop.versieInformatie"/>
  </office:meta>
</office:document-meta>
</file>