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gehandicaptenparkeerplaats op kenteken – Noorder Koeslag 62 te Wijh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30976-2024</text:p>
            <text:p text:style-name="context_bottom"/>
          </text:section>
          <text:p text:style-name="aanhef_wie">Burgemeester en wethouders van de gemeente Olst-Wijhe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
              <text:span text:style-name="nadrukcur">Onderwerp: </text:span>
            </text:span>
          </text:p>
            <text:p text:style-name="considerans.al">Verkeersbesluit voor het intrekken van de aanwijzing van een kenteken gebonden gehandicaptenparkeerplaats aan Noorder Koeslag 62 te Wijhe. </text:p>
            <text:p text:style-name="considerans.al">
            <text:span text:style-name="nadrukvet">
              <text:span text:style-name="nadrukcur">Aanleiding:</text:span>
            </text:span>
          </text:p>
            <text:p text:style-name="considerans.al">Bij de gemeente is een aanvraag ingediend tot het instellen van een kenteken gebonden gehandicaptenparkeerplaats. De gehandicaptenparkeerplaats die nu is aangewezen voor dit kenteken komt daarmee te vervallen.  </text:p>
            <text:p text:style-name="considerans.al">
            <text:span text:style-name="nadrukvet">
              <text:span text:style-name="nadrukcur">Overwegende dat:</text:span>
            </text:span>
          </text:p>
            <text:p text:style-name="considerans.al">- De genoemde parkeervakken zijn gelegen binnen de grenzen van de gemeente Olst-Wijhe en in beheer en onderhoud zijn bij de gemeente Olst-Wijhe;</text:p>
            <text:p text:style-name="considerans.al">- Na afweging gekozen is voor het intrekken van een kenteken gebonden gehandicaptenparkeerplaats aan Noorder Koeslag 62 te Wijhe.;</text:p>
            <text:p text:style-name="considerans.al">- Overeenkomstig artikel 24 van het BABW heeft overleg plaatsgevonden met de gemandateerde verkeersadviseur van de politie in de eenheid Oost-Nederland.’</text:p>
            <text:p text:style-name="considerans.al">- het dan ook noodzakelijk is om, met inachtneming van het bepaalde in artikel 6:19 van de Awb, dit verkeersbesluit met zaaknummer: 2177-2023, betreffende aanwijzen van één openbare parkeerplaats als gehandicaptenparkeerplaats op kenteken aan Noorder Koeslag 62 te Wijhe., in te trekken;</text:p>
            <text:p text:style-name="considerans.al">
            <text:span text:style-name="nadrukvet">
              <text:span text:style-name="nadrukcur">Wettelijk kader:</text:span>
            </text:span>
          </text:p>
            <text:p text:style-name="considerans.al">Artikel 2, eerste lid, onder a. van de Wegenverkeerswet 1994, bevat de verkeersbelangen die minimaal afgewogen dienen te worden bij een verkeerbesluit.</text:p>
            <text:p text:style-name="considerans.al">In artikel 15, eerste lid van de Wegenverkeerswet 1994, is bepaald dat voor de plaatsing en verwijdering van bepaalde verkeerstekens en onderborden een verkeersbesluit is vereist.</text:p>
            <text:p text:style-name="considerans.al">In artikel 18, eerste lid, onder d, van de Wegenverkeerswet 1994 is bepaald welk bestuursorgaan bevoegd is een verkeersbesluit te nemen.</text:p>
            <text:p text:style-name="considerans.al">Artikel 12 van het Besluit Administratieve Bepalingen inzake het Wegverkeer geeft aan voor welke verkeerstekens het plaatsen en verwijderden een verkeersbesluit is vereis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Olst-Wijhe besluit tot: </text:p>
            <text:p text:style-name="common-al">het intrekken van het verkeersbesluit voor het aanwijzen van één openbare parkeerplaats als gehandicaptenparkeerplaats op kenteken aan Noorder Koeslag 62 te Wijhe.;</text:p>
            <text:p text:style-name="common-al">
            <text:span text:style-name="nadrukvet">
              <text:span text:style-name="nadrukcur">Publicatie:</text:span>
            </text:span>Bekendmaking van het verkeersbesluit geschiedt digitaal door publicatie in het digitale Gemeenteblad. </text:p>
            <text:p text:style-name="common-al">Aldus besloten op 28-08-2024 te Wijhe</text:p>
            <text:p text:style-name="common-al">burgemeester en wethouders van Olst-Wijhe</text:p>
            <text:p text:style-name="common-al">Namens deze,</text:p>
            <text:p text:style-name="common-al">M.Bos </text:p>
            <text:p text:style-name="common-al">Verkeerskundige</text:p>
            <text:p text:style-name="common-al">
            <text:span text:style-name="nadrukvet">
              <text:span text:style-name="nadrukcur">Bezwaar- of beroepsclausule</text:span>
            </text:span>
          </text:p>
            <text:p text:style-name="common-al">Bent u het dan nog niet eens met dit besluit, schrijf dan een brief (een bezwaarschrift) aan het college van burgemeester en wethouders Olst – Wijhe, Postbus 23, 8130 AA te Wijhe. U moet dit bezwaarschrift hebben ingediend binnen zes weken na de dag van publicatie van dit besluit.</text:p>
            <text:p text:style-name="common-al">Zet in uw brief:</text:p>
            <text:p text:style-name="common-al">1. uw naam en adres;</text:p>
            <text:p text:style-name="common-al">2. de datum;</text:p>
            <text:p text:style-name="common-al">3. het kenmerk van ons besluit;</text:p>
            <text:p text:style-name="common-al">4. waarom u het niet eens bent met ons besluit;</text:p>
            <text:p text:style-name="last-al">5.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024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Olst-Wijhe</meta:user-defined>
    <meta:user-defined meta:name="OVERHEID.Gemeente/OVERHEID.authority">Olst-Wijh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lst-Wijh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lst-Wijhe - Intrekkingsbesluit aanwijzing gehandicaptenparkeerplaats op kenteken – Noorder Koeslag 62 te Wijhe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0976-2024</meta:user-defined>
    <meta:user-defined meta:name="DCTERMS.abstract">Intrekkingsbesluit aanwijzing gehandicaptenparkeerplaats op kenteken – Noorder Koeslag 62 te Wijhe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ingsbesluit aanwijzing gehandicaptenparkeerplaats op kenteken – Noorder Koeslag 62 te Wijh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48</meta:user-defined>
    <meta:user-defined meta:name="OVERHEIDop.GmbID/DC.identifier">gmb-2024-370248</meta:user-defined>
    <meta:user-defined meta:name="OVERHEIDop.versieInformatie"/>
  </office:meta>
</office:document-meta>
</file>