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braak: maak het niet te makkelijk</text:p>
      <text:section text:name="regeling_id1-3-2" text:style-name="regeling">
        <text:section text:name="aanhef_id1-3-2-1" text:style-name="aanhef">
          <text:section text:name="preambule_id1-3-2-1-1" text:style-name="preambule">
            <text:p text:style-name="al"/>
            <text:p text:style-name="al">Gaat u nog op vakantie, een weekendje weg of maar heel even de deur uit? Wees dan alert en maak het inbrekers niet te makkelijk. </text:p>
            <text:p text:style-name="al"/>
            <text:p text:style-name="al">
            <text:span text:style-name="nadrukvet">Tips voor vakantiegangers </text:span>
          </text:p>
            <text:p text:style-name="al">Vertel uw buren dat u weg bent en vraag hen op uw woning te letten. En vraag om af en toe hun auto op uw oprit te parkeren en om uw post weg te halen. Gebruik automatische verlichting en laat bijvoorbeeld koffiekopjes staan. Dan lijkt het alsof er iemand thuis is. </text:p>
            <text:p text:style-name="al"/>
            <text:p text:style-name="al">
            <text:span text:style-name="nadrukvet">Tips voor thuisblijvers</text:span>
          </text:p>
            <text:p text:style-name="al"> Inbrekers kijken vooral waar ze zonder moeite binnen kunnen komen. Als u even op zolder bent, kan een inbreker zo naar binnen. Doe dus altijd uw deur op slot en de ramen dicht, ook als u maar even weg ben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2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5/2024</meta:user-defined>
    <dc:language>nl</dc:language>
    <meta:user-defined meta:name="OVERHEIDop.locatietype/OVERHEIDop.gebiedsmarkering">Gemeente</meta:user-defined>
    <meta:user-defined meta:name="DC.title">Inbraak: maak het niet te makkelijk</meta:user-defined>
    <meta:user-defined meta:name="DCTERMS.W3CDTF/DCTERMS.available">2024-08-28</meta:user-defined>
    <meta:user-defined meta:name="DCTERMS.W3CDTF/OVERHEIDop.jaargang">2024</meta:user-defined>
    <meta:user-defined meta:name="OVERHEIDop.publicationIssue">370246</meta:user-defined>
    <meta:user-defined meta:name="OVERHEIDop.GmbID/DC.identifier">gmb-2024-370246</meta:user-defined>
    <meta:user-defined meta:name="OVERHEIDop.versieInformatie"/>
  </office:meta>
</office:document-meta>
</file>