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aterlaat Geffen, Cereslaan, Cereslaan 2, Doorneindstraat, Spaanderstraat, Wat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laat Geffen, Cereslaan, Cereslaan 2, Doorneindstraat, Spaanderstraat, Waterlaat</text:span>
          </text:p>
            <text:p text:style-name="common-al">
            <text:span text:style-name="nadrukvet">realiseren van Bos van Os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372</text:span>
          </text:p>
            <text:p text:style-name="common-al">
            
          </text:p>
            <text:p text:style-name="common-al">Burgemeester en wethouders hebben op 18-07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024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4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4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37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Waterlaat Geffen, Cereslaan, Cereslaan 2, Doorneindstraat, Spaanderstraat, Waterlaa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43</meta:user-defined>
    <meta:user-defined meta:name="OVERHEIDop.GmbID/DC.identifier">gmb-2024-370243</meta:user-defined>
    <meta:user-defined meta:name="OVERHEIDop.versieInformatie"/>
  </office:meta>
</office:document-meta>
</file>