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ote Beer 4, 2163AR Lisse, het bouwen van een overkapping. Kenmerk Z2024-000018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.</text:p>
            <text:p text:style-name="common-al"/>
            <text:p text:style-name="common-al">
            <text:span text:style-name="nadrukcur">Datum ontvangst:</text:span>22 augustus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7024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4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4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Grote Beer 4, 2163AR Lisse, het bouwen van een overkapping. Kenmerk Z2024-00001818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0241</meta:user-defined>
    <meta:user-defined meta:name="OVERHEIDop.GmbID/DC.identifier">gmb-2024-370241</meta:user-defined>
    <meta:user-defined meta:name="OVERHEIDop.versieInformatie"/>
  </office:meta>
</office:document-meta>
</file>