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het pand t.b.v. huisvesting van thuis- en daklozen, Cyclamenstraat 1 5644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003</text:p>
            <text:p text:style-name="common-al">Omschrijving: verbouwen en uitbreiden van het pand t.b.v. huisvesting van thuis- en dakloz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yclamenstraat 1 5644KH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9-01-2024</text:p>
            <text:p text:style-name="common-al">De beslissing ligt vanaf 23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00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2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003</meta:user-defined>
    <meta:user-defined meta:name="DCTERMS.abstract">verbouwen en uitbreiden van het pand t.b.v. huisvesting van thuis- en daklozen</meta:user-defined>
    <dc:language>nl</dc:language>
    <meta:user-defined meta:name="OVERHEIDop.locatietype/OVERHEIDop.gebiedsmarkering">Punt</meta:user-defined>
    <meta:user-defined meta:name="DC.title">Besluit op aanvraag omgevingsvergunning: verbouwen en uitbreiden van het pand t.b.v. huisvesting van thuis- en daklozen, Cyclamenstraat 1 5644KH Eind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024</meta:user-defined>
    <meta:user-defined meta:name="OVERHEIDop.GmbID/DC.identifier">gmb-2024-37024</meta:user-defined>
    <meta:user-defined meta:name="OVERHEIDop.versieInformatie"/>
  </office:meta>
</office:document-meta>
</file>