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geluidswal op het perceel nabij de Velddorp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geluidswal op het perceel nabij de Velddorp 51</text:span>
          </text:p>
            <text:p text:style-name="common-al">De Gemeente Amersfoort heeft op 01-08-2024 een aanvraag voor een omgevingsvergunning ontvangen voor het bouwen van geluidswal op het perceel nabij de Velddorp 51, met kenmerk CLZ-000156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23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667</meta:user-defined>
    <dc:language>nl</dc:language>
    <meta:user-defined meta:name="OVERHEIDop.locatietype/OVERHEIDop.gebiedsmarkering">Vlak</meta:user-defined>
    <meta:user-defined meta:name="DC.title">Ontvangen aanvraag omgevingsvergunning voor het bouwen van geluidswal op het perceel nabij de Velddorp 51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37</meta:user-defined>
    <meta:user-defined meta:name="OVERHEIDop.GmbID/DC.identifier">gmb-2024-370237</meta:user-defined>
    <meta:user-defined meta:name="OVERHEIDop.versieInformatie"/>
  </office:meta>
</office:document-meta>
</file>