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angs de Tongerwei in Baard, (BOD-2024-004728), het vrijgekomen grond uit project naar depot breng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5690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23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72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35</meta:user-defined>
    <meta:user-defined meta:name="OVERHEIDop.GmbID/DC.identifier">gmb-2024-370235</meta:user-defined>
    <meta:user-defined meta:name="OVERHEIDop.versieInformatie"/>
  </office:meta>
</office:document-meta>
</file>