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oesterweg 222A, 3812 BG Amersfoort, Soesterweg 222B, 3812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van een pand met constructieve wijzigingen op het perceel Soesterweg 222A, 3812 BG Amersfoort, Soesterweg 222B, 3812 BG Amersfoort</text:span>
          </text:p>
            <text:p text:style-name="common-al">De vergunning is aangevraagd voor het verbouwen van een pand met constructieve wijzigingen op het perceel Soesterweg 222A, 3812 BG Amersfoort, Soesterweg 222B, 3812 BG Amersfoort, met kenmerk CLZ-0001188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2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Soesterweg 222A, 3812 BG Amersfoort, Soesterweg 222B, 3812 BG Amersfo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30</meta:user-defined>
    <meta:user-defined meta:name="OVERHEIDop.GmbID/DC.identifier">gmb-2024-370230</meta:user-defined>
    <meta:user-defined meta:name="OVERHEIDop.versieInformatie"/>
  </office:meta>
</office:document-meta>
</file>