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uiperspad 1 in Uitgeest, het plaatsen van een dakkapel op het zijdakvlak, verzenddatum 15 januari 2024 (Z23 14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0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uiperspad 1 in Uitgeest, het plaatsen van een dakkapel op het zijdakvlak, verzenddatum 15 januari 2024 (Z23 147657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23</meta:user-defined>
    <meta:user-defined meta:name="OVERHEIDop.GmbID/DC.identifier">gmb-2024-37023</meta:user-defined>
    <meta:user-defined meta:name="OVERHEIDop.versieInformatie"/>
  </office:meta>
</office:document-meta>
</file>