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handelen in strijd regels RO ten behoeve van woningdelen te Roggekamp 95, 1112HZ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13</text:p>
            <text:p text:style-name="common-al">Soort aanvraag: Omgevingsvergunning</text:p>
            <text:p text:style-name="common-al">Ontvangstdatum: 23 augustus 2024</text:p>
            <text:p text:style-name="common-al">Omschrijving: het handelen in strijd regels RO ten behoeve van woningdelen</text:p>
            <text:p text:style-name="common-al">Locatie: Roggekamp 95, 1112HZ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022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2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2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3</meta:user-defined>
    <meta:user-defined meta:name="DCTERMS.abstract"> Z2024-00001413 het handelen in strijd regels RO ten behoeve van woningdelen</meta:user-defined>
    <dc:language>nl</dc:language>
    <meta:user-defined meta:name="OVERHEIDop.locatietype/OVERHEIDop.gebiedsmarkering">Vlak</meta:user-defined>
    <meta:user-defined meta:name="DC.title">Gemeente Diemen: Aanvraag Omgevingsvergunning voor het handelen in strijd regels RO ten behoeve van woningdelen te Roggekamp 95, 1112HZ Diemen</meta:user-defined>
    <meta:user-defined meta:name="DCTERMS.W3CDTF/DCTERMS.available">2024-09-05</meta:user-defined>
    <meta:user-defined meta:name="DCTERMS.W3CDTF/OVERHEIDop.jaargang">2024</meta:user-defined>
    <meta:user-defined meta:name="OVERHEIDop.publicationIssue">370228</meta:user-defined>
    <meta:user-defined meta:name="OVERHEIDop.GmbID/DC.identifier">gmb-2024-370228</meta:user-defined>
    <meta:user-defined meta:name="OVERHEIDop.versieInformatie"/>
  </office:meta>
</office:document-meta>
</file>