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achterzijde van de woning, De Daal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achterzijde van de woning</text:p>
            <text:p text:style-name="common-al">Locatie: De Daal 15 Nuenen</text:p>
            <text:p text:style-name="common-al">Ontvangen op: 22-08-2024</text:p>
            <text:p text:style-name="common-al">Zaaknummer: 0820228701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022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87015</meta:user-defined>
    <meta:user-defined meta:name="DCTERMS.abstract">het realiser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achterzijde van de woning, De Daal 15 Nuenen: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24</meta:user-defined>
    <meta:user-defined meta:name="OVERHEIDop.GmbID/DC.identifier">gmb-2024-370224</meta:user-defined>
    <meta:user-defined meta:name="OVERHEIDop.versieInformatie"/>
  </office:meta>
</office:document-meta>
</file>