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egakker nabij Kienhout nr 2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<text:span text:style-name="nadrukvet">ERLENGING BESLISTERMIJN AANVRAAG OMGEVINGSVERGUNNING, bouwen van 22 woningen, Legakker nabij Kienhout nr 2 te Heerenveen</text:span></text:p>
            <text:p text:style-name="common-al">
            
          </text:p>
            <text:p text:style-name="common-al">Het bouwen van 22 woningen op het perceel Legakker nabij Kienhout nr 2 te Heerenveen (26-08-2024)</text:p>
            <text:p text:style-name="common-al">
            
          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7022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2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2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24.437657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VERLENGING BESLISTERMIJN AANVRAAG OMGEVINGSVERGUNNING, Legakker nabij Kienhout nr 2 te Heerenve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220</meta:user-defined>
    <meta:user-defined meta:name="OVERHEIDop.GmbID/DC.identifier">gmb-2024-370220</meta:user-defined>
    <meta:user-defined meta:name="OVERHEIDop.versieInformatie"/>
  </office:meta>
</office:document-meta>
</file>