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Platanenlaan 2, 1161 EM, realiseren van een twee-laags uitbouw (onder voorbehoud van goedkeuring constructie), verzenddatum 22-08-2024, zaaknummer 039410989900, DSO nummer 2024052101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2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989900</meta:user-defined>
    <dc:language>nl</dc:language>
    <meta:user-defined meta:name="DC.title">Verleende buitenplanse omgevingsplanactiviteit (BOPA), Zwanenburg, Platanenlaan 2, 1161 EM, realiseren van een twee-laags uitbouw (onder voorbehoud van goedkeuring constructie), verzenddatum 22-08-2024, zaaknummer 039410989900, DSO nummer 2024052101551.</meta:user-defined>
    <meta:user-defined meta:name="OVERHEIDop.locatietype/OVERHEIDop.gebiedsmarkering">GeometrieRef</meta:user-defined>
    <meta:user-defined meta:name="DCTERMS.W3CDTF/DCTERMS.available">2024-08-28</meta:user-defined>
    <meta:user-defined meta:name="DCTERMS.W3CDTF/OVERHEIDop.jaargang">2024</meta:user-defined>
    <meta:user-defined meta:name="OVERHEIDop.externeBijlage">GML Document|exb-2024-33447</meta:user-defined>
    <meta:user-defined meta:name="OVERHEIDop.publicationIssue">370219</meta:user-defined>
    <meta:user-defined meta:name="OVERHEIDop.GmbID/DC.identifier">gmb-2024-370219</meta:user-defined>
    <meta:user-defined meta:name="OVERHEIDop.versieInformatie"/>
  </office:meta>
</office:document-meta>
</file>