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es Schererhof 11 1087N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roten van de woning door middel van een uitbouw op de tweede verdieping</text:p>
            <text:p text:style-name="common-al">Zaakadres: Kees Schererhof 11 1087NG Amsterdam</text:p>
            <text:p text:style-name="common-al">Datum ontvangst: 16-08-2024</text:p>
            <text:p text:style-name="common-al">Zaaknummer: Z2024-024096</text:p>
            <text:p text:style-name="common-al">DSO-nummer: 202408160031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0216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21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021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4096</meta:user-defined>
    <meta:user-defined meta:name="DCTERMS.abstract">vergroten van de woning door middel van een uitbouw op de twee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es Schererhof 11 1087NG Amsterdam</meta:user-defined>
    <meta:user-defined meta:name="DCTERMS.W3CDTF/DCTERMS.available">2024-08-28</meta:user-defined>
    <meta:user-defined meta:name="DCTERMS.W3CDTF/OVERHEIDop.jaargang">2024</meta:user-defined>
    <meta:user-defined meta:name="OVERHEIDop.publicationIssue">370216</meta:user-defined>
    <meta:user-defined meta:name="OVERHEIDop.GmbID/DC.identifier">gmb-2024-370216</meta:user-defined>
    <meta:user-defined meta:name="OVERHEIDop.versieInformatie"/>
  </office:meta>
</office:document-meta>
</file>