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spoorwegovergang Oude Bodegraafseweg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4 een aanvraag ontvangen om ontheffing geluid. Het gaat over een spoedreparatie aan de overweginstallatie op de locatie spoorwegovergang Oude Bodegraafseweg in Bodegraven. De aanvraag is geregistreerd onder kenmerk 2024-00017585. De werkzaamheden zijn aangevraagd (ook gedurende de avond- en nachtperiode) in de periode van 28 t/m 29 augustus 2024 tussen 00:00 uur en 08:00 uur. De aanvraag is geregistreerd onder kenmerk 2024-00017585.</text:p>
            <text:p text:style-name="common-al">
            <text:span text:style-name="nadrukvet">Procedure</text:span>
          </text:p>
            <text:p text:style-name="common-al">Nadat de aanvraag is beoordeeld neemt de Omgevingsdienst Midden-Holland namens gemeente Bodegraven-Reeuwijk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021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1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1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7585</meta:user-defined>
    <meta:user-defined meta:name="DCTERMS.abstract">Ontvangst aanvraag ontheffing geluid</meta:user-defined>
    <dc:language>nl</dc:language>
    <meta:user-defined meta:name="OVERHEIDop.locatietype/OVERHEIDop.gebiedsmarkering">Punt</meta:user-defined>
    <meta:user-defined meta:name="DC.title">Ontvangst aanvraag ontheffing geluid spoorwegovergang Oude Bodegraafseweg in Bodegraven</meta:user-defined>
    <meta:user-defined meta:name="DCTERMS.W3CDTF/DCTERMS.available">2024-08-28</meta:user-defined>
    <meta:user-defined meta:name="DCTERMS.W3CDTF/OVERHEIDop.jaargang">2024</meta:user-defined>
    <meta:user-defined meta:name="OVERHEIDop.publicationIssue">370215</meta:user-defined>
    <meta:user-defined meta:name="OVERHEIDop.GmbID/DC.identifier">gmb-2024-370215</meta:user-defined>
    <meta:user-defined meta:name="OVERHEIDop.versieInformatie"/>
  </office:meta>
</office:document-meta>
</file>