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opbouw op een woonhuis aan Anna Paulownalaan 34, 5583B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85402.</text:p>
            <text:p text:style-name="common-al">Locatie: Anna Paulownalaan 34, 5583BG Waalre</text:p>
            <text:p text:style-name="common-al">Projectomschrijving: het realiseren van een dakopbouw op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8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021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6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een dakopbouw op een woonhuis aan Anna Paulownalaan 34, 5583BG Waal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213</meta:user-defined>
    <meta:user-defined meta:name="OVERHEIDop.GmbID/DC.identifier">gmb-2024-370213</meta:user-defined>
    <meta:user-defined meta:name="OVERHEIDop.versieInformatie"/>
  </office:meta>
</office:document-meta>
</file>