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Prins Bernhardstraat 22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augustus 2024 een besluit genomen over de aanvraag voor het kappen van een kerspruim (herplantplicht) op de locatie nabij Prins Bernhardstraat 22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7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020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0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0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84</meta:user-defined>
    <meta:user-defined meta:name="DCTERMS.abstract">het kappen van een kerspruim (herplantplicht), nabij Prins Bernhardstraat 22 in Leens (7 oktober 2024)</meta:user-defined>
    <dc:language>nl</dc:language>
    <meta:user-defined meta:name="OVERHEIDop.locatietype/OVERHEIDop.gebiedsmarkering">Punt</meta:user-defined>
    <meta:user-defined meta:name="DC.title">Besluit op omgevingsvergunning, nabij Prins Bernhardstraat 22 in Leens</meta:user-defined>
    <meta:user-defined meta:name="DCTERMS.W3CDTF/DCTERMS.available">2024-08-28</meta:user-defined>
    <meta:user-defined meta:name="DCTERMS.W3CDTF/OVERHEIDop.jaargang">2024</meta:user-defined>
    <meta:user-defined meta:name="OVERHEIDop.publicationIssue">370209</meta:user-defined>
    <meta:user-defined meta:name="OVERHEIDop.GmbID/DC.identifier">gmb-2024-370209</meta:user-defined>
    <meta:user-defined meta:name="OVERHEIDop.versieInformatie"/>
  </office:meta>
</office:document-meta>
</file>