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ongebouw met 36 kamers en aanleggen in-en uitrit Middelweg 32a Moordrecht - Kadastraal: MDT02 D 3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4 heeft de Omgevingsdienst Midden-Holland (ODMH) namens gemeente Zuidplas besloten om de beslistermijn van de aanvraag met kenmerk 2023-00020244 voor het bouwen van een woongebouw met 36 kamers en aanleggen in-en uitrit op de locatie Middelweg 32a Moordrecht - Kadastraal: MDT02 D 3519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7020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0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0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24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ongebouw met 36 kamers en aanleggen in-en uitrit Middelweg 32a Moordrecht - Kadastraal: MDT02 D 3519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206</meta:user-defined>
    <meta:user-defined meta:name="OVERHEIDop.GmbID/DC.identifier">gmb-2024-370206</meta:user-defined>
    <meta:user-defined meta:name="OVERHEIDop.versieInformatie"/>
  </office:meta>
</office:document-meta>
</file>