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gebruik pastorie naar wonen Boerderijlaan 1, 2841 SZ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heeft de Omgevingsdienst Midden-Holland (ODMH) namens gemeente Zuidplas besloten om de beslistermijn van de aanvraag met kenmerk 2024-00014216 voor het wijzigen gebruik pastorie naar wonen op de locatie Boerderijlaan 1, 2841 SZ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7020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0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0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421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gebruik pastorie naar wonen Boerderijlaan 1, 2841 SZ Moordrec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04</meta:user-defined>
    <meta:user-defined meta:name="OVERHEIDop.GmbID/DC.identifier">gmb-2024-370204</meta:user-defined>
    <meta:user-defined meta:name="OVERHEIDop.versieInformatie"/>
  </office:meta>
</office:document-meta>
</file>