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Gedempte Molenwijk nabij nr 4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Gedempte Molenwijk nabij nr 44 te Heerenveen (26-08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020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0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0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5982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AANVRAAG OMGEVINGSVERGUNNING, tijdelijk gebruik openbare ruimte, Gedempte Molenwijk nabij nr 44 te Heerenve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203</meta:user-defined>
    <meta:user-defined meta:name="OVERHEIDop.GmbID/DC.identifier">gmb-2024-370203</meta:user-defined>
    <meta:user-defined meta:name="OVERHEIDop.versieInformatie"/>
  </office:meta>
</office:document-meta>
</file>