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AMPDIJKLAAN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Kampdijklaan 29 Vught, Uitbouw aan zij- en achtergevel over twee bouwlagen, Z24 -279973.</text:p>
            <text:p text:style-name="common-al"/>
            <text:p text:style-name="last-al">De brief is verzonden op 23 augustus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20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KAMPDIJKLAAN 29 VUG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202</meta:user-defined>
    <meta:user-defined meta:name="OVERHEIDop.GmbID/DC.identifier">gmb-2024-370202</meta:user-defined>
    <meta:user-defined meta:name="OVERHEIDop.versieInformatie"/>
  </office:meta>
</office:document-meta>
</file>