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1">
      <style:table-column-properties style:rel-column-width="49*"/>
    </style:style>
    <style:style style:family="table-column" style:parent-style-name="colspec" style:name="id1-3-2-1-1-21-1-2">
      <style:table-column-properties style:rel-column-width="46*"/>
    </style:style>
  </office:automatic-styles>
  <office:body>
    <office:text>
      <text:p text:style-name="new_page_staatscourant"/>
      <text:p text:style-name="single-kop-titel">Evenementenvergunning circus Bossl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02724</text:span></text:p>
            <text:p text:style-name="common-al"/>
            <text:p text:style-name="common-al">Burgemeester en Wethouders hebben op 23 augustus 2024 een besluit genomen voor de organisatie van circus Bossle van woensdag 11 september tot en met zondag 15 september 2024 op het evenemententerrein aan de Sportkade in Sas van Gent.</text:p>
            <text:p text:style-name="common-al">De voorstellingen worden gehouden op:</text:p>
            <text:p text:style-name="common-al">- woensdag 11 september 2024 van 14:00 uur tot 21:00 uur;</text:p>
            <text:p text:style-name="common-al">- donderdag 12 september 2024 van 14:00 uur tot 21:00 uur;</text:p>
            <text:p text:style-name="common-al">- vrijdag 13 september 2024 van 14:00 uur tot 21:00 uur;</text:p>
            <text:p text:style-name="common-al">- zaterdag 14 september 2024 van 14:00 uur tot 21:00 uur;</text:p>
            <text:p text:style-name="common-al">- zondag 15 september 2024 van 11:00 uur tot 16:00 uur.</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section text:name="table_id1-3-2-1-1-21" text:style-name="table">
              <text:p text:style-name="table_top"/>
              <table:table table:style-name="tgroup">
                <table:table-column table:style-name="id1-3-2-1-1-21-1-1"/>
                <table:table-column table:style-name="id1-3-2-1-1-2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020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0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0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circus Bossle</meta:user-defined>
    <meta:user-defined meta:name="DCTERMS.W3CDTF/DCTERMS.available">2024-08-28</meta:user-defined>
    <meta:user-defined meta:name="DCTERMS.W3CDTF/OVERHEIDop.jaargang">2024</meta:user-defined>
    <meta:user-defined meta:name="OVERHEIDop.publicationIssue">370200</meta:user-defined>
    <meta:user-defined meta:name="OVERHEIDop.GmbID/DC.identifier">gmb-2024-370200</meta:user-defined>
    <meta:user-defined meta:name="OVERHEIDop.versieInformatie"/>
  </office:meta>
</office:document-meta>
</file>