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usch en Dam 15 in Uitgeest, het permanent wijzigen van de bestemming agrarisch naar een woonbestemming, verzenddatum 17 januari 2024 (Z23 149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0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Busch en Dam 15 in Uitgeest, het permanent wijzigen van de bestemming agrarisch naar een woonbestemming, verzenddatum 17 januari 2024 (Z23 149332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020</meta:user-defined>
    <meta:user-defined meta:name="OVERHEIDop.GmbID/DC.identifier">gmb-2024-37020</meta:user-defined>
    <meta:user-defined meta:name="OVERHEIDop.versieInformatie"/>
  </office:meta>
</office:document-meta>
</file>