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singel nabij huisnr 88, Wieger van den Bosstraat nabij huisnr 13a, Parksingel nabij huisnr 18,  Beukenlaan nabij huisnr 13, Plataanlaan nabij huisnr 17, Kanaalweg nabij huisnr 1a, Fivelpoort nabij  huisnr 10 in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augustus 2024 een besluit genomen op de aanvraag met zaaknummer Z2024-00003056 voor het kappen van 9 bomen (veiligheidsrisico) op de locaties Westersingel nabij nr 88, Wieger van den Bosstraat nabij nr 13a, Parksingel nabij nr 18, Beukenlaan nabij nr 13, Plataanlaan nabij nr 17, Kanaalweg nabij nr 1a, Fivelpoort nabij nr 10 in Appingedam.</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01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3056</meta:user-defined>
    <meta:user-defined meta:name="DCTERMS.abstract">26 augustus 2024 voor het kappen van 8 bomen (veiligheidsrisico) op de locatie Westersingel nabij huisnr 88, Wieger van den Bosstraat nabij huisnr 13a, Parksingel nabij huisnr 18, Beukenlaan nabij huisnr 13, Plataanlaan nabij huisnr 17, Kanaalweg nabij huisnr 1a in Appingedam .</meta:user-defined>
    <dc:language>nl</dc:language>
    <meta:user-defined meta:name="OVERHEIDop.locatietype/OVERHEIDop.gebiedsmarkering">Vlak</meta:user-defined>
    <meta:user-defined meta:name="DC.title">Kennisgeving besluit op aanvraag omgevingsvergunning Westersingel nabij huisnr 88, Wieger van den Bosstraat nabij huisnr 13a, Parksingel nabij huisnr 18,  Beukenlaan nabij huisnr 13, Plataanlaan nabij huisnr 17, Kanaalweg nabij huisnr 1a, Fivelpoort nabij  huisnr 10 in Appingedam</meta:user-defined>
    <meta:user-defined meta:name="DCTERMS.W3CDTF/DCTERMS.available">2024-09-04</meta:user-defined>
    <meta:user-defined meta:name="DCTERMS.W3CDTF/OVERHEIDop.jaargang">2024</meta:user-defined>
    <meta:user-defined meta:name="OVERHEIDop.publicationIssue">370199</meta:user-defined>
    <meta:user-defined meta:name="OVERHEIDop.GmbID/DC.identifier">gmb-2024-370199</meta:user-defined>
    <meta:user-defined meta:name="OVERHEIDop.versieInformatie"/>
  </office:meta>
</office:document-meta>
</file>