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fhuizerweg, aanleggen van tijdelijke persleidingen tussen Hoofddorp en Schiphol, 23-08-2024, DSO nummer 2024082301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1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Vijfhuizerweg, aanleggen van tijdelijke persleidingen tussen Hoofddorp en Schiphol, 23-08-2024, DSO nummer 2024082301162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91</meta:user-defined>
    <meta:user-defined meta:name="OVERHEIDop.GmbID/DC.identifier">gmb-2024-370191</meta:user-defined>
    <meta:user-defined meta:name="OVERHEIDop.versieInformatie"/>
  </office:meta>
</office:document-meta>
</file>