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bbenes, Huigsloterdijk 326, 2157 LP, terugbouwen van een woning die recent is gesloopt, 23-08-2024, DSO nummer 20240823011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0183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18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18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Abbenes, Huigsloterdijk 326, 2157 LP, terugbouwen van een woning die recent is gesloopt, 23-08-2024, DSO nummer 2024082301107.</meta:user-defined>
    <meta:user-defined meta:name="DCTERMS.W3CDTF/DCTERMS.available">2024-08-28</meta:user-defined>
    <meta:user-defined meta:name="DCTERMS.W3CDTF/OVERHEIDop.jaargang">2024</meta:user-defined>
    <meta:user-defined meta:name="OVERHEIDop.publicationIssue">370183</meta:user-defined>
    <meta:user-defined meta:name="OVERHEIDop.GmbID/DC.identifier">gmb-2024-370183</meta:user-defined>
    <meta:user-defined meta:name="OVERHEIDop.versieInformatie"/>
  </office:meta>
</office:document-meta>
</file>