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Hekkumerweg 4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ugustus 2024 een besluit genomen over de aanvraag voor het kappen van een es (herplantplicht) op de locatie nabij Hekkumerweg 4 in Adorp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okto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0180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80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47</meta:user-defined>
    <meta:user-defined meta:name="DCTERMS.abstract">het kappen van een es (herplantplicht), nabij Hekkumerweg 4 in Adorp (7 oktober 2024)</meta:user-defined>
    <dc:language>nl</dc:language>
    <meta:user-defined meta:name="OVERHEIDop.locatietype/OVERHEIDop.gebiedsmarkering">Punt</meta:user-defined>
    <meta:user-defined meta:name="DC.title">Besluit op omgevingsvergunning, nabij Hekkumerweg 4 in Adorp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80</meta:user-defined>
    <meta:user-defined meta:name="OVERHEIDop.GmbID/DC.identifier">gmb-2024-370180</meta:user-defined>
    <meta:user-defined meta:name="OVERHEIDop.versieInformatie"/>
  </office:meta>
</office:document-meta>
</file>