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 Margrietlaan 44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10523 voor een omgevingsvergunning voor een ontheffing plaatsen bouwplaats inrichting voor de periode 2 september 2024 t/m 20 december 2024 i.v.m. werkzaamheden aan het ​Winkelcentrum Adelhof Mijdrecht​ De vergunning is toegekend. </text:p>
            <text:p text:style-name="common-al">Bezwaarmogelijkheid </text:p>
            <text:p text:style-name="common-al"/>
            <text:p text:style-name="common-al">
            <text:span text:style-name="nadrukvet">Telefonisch contact </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
            <text:span text:style-name="nadrukvet">Bezwaar </text:span>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
            <text:span text:style-name="nadrukvet">Verzoek om een voorlopige voorziening </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08-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017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7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7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3</meta:user-defined>
    <dc:language>nl</dc:language>
    <meta:user-defined meta:name="OVERHEIDop.locatietype/OVERHEIDop.gebiedsmarkering">Vlak</meta:user-defined>
    <meta:user-defined meta:name="DC.title">Kennisgeving besluit op aanvraag omgevingsvergunning Pr. Margrietlaan 44 Mijdrecht</meta:user-defined>
    <meta:user-defined meta:name="DCTERMS.W3CDTF/DCTERMS.available">2024-08-28</meta:user-defined>
    <meta:user-defined meta:name="DCTERMS.W3CDTF/OVERHEIDop.jaargang">2024</meta:user-defined>
    <meta:user-defined meta:name="OVERHEIDop.publicationIssue">370179</meta:user-defined>
    <meta:user-defined meta:name="OVERHEIDop.GmbID/DC.identifier">gmb-2024-370179</meta:user-defined>
    <meta:user-defined meta:name="OVERHEIDop.versieInformatie"/>
  </office:meta>
</office:document-meta>
</file>