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bouwterrein ivm renovatie, Willem Dre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et inrichten van een bouwterrein i.v.m. renovatie, Willem Dreeslaan (1052833 verzonden 26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83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01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833</meta:user-defined>
    <meta:user-defined meta:name="DCTERMS.abstract">Toestemming voor het inrichten van een bouwterrein ivm renovatie, Willem Dreeslaan</meta:user-defined>
    <dc:language>nl</dc:language>
    <meta:user-defined meta:name="OVERHEIDop.locatietype/OVERHEIDop.gebiedsmarkering">Vlak</meta:user-defined>
    <meta:user-defined meta:name="DC.title">Toestemming voor het inrichten van een bouwterrein ivm renovatie, Willem Dreeslaa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176</meta:user-defined>
    <meta:user-defined meta:name="OVERHEIDop.GmbID/DC.identifier">gmb-2024-370176</meta:user-defined>
    <meta:user-defined meta:name="OVERHEIDop.versieInformatie"/>
  </office:meta>
</office:document-meta>
</file>