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Bevrijdingsfestival Koewach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90913</text:span></text:p>
            <text:p text:style-name="common-al"/>
            <text:p text:style-name="common-al">Burgemeester en Wethouders hebben op 22 augustus 2024 een besluit genomen voor de organisatie van “Bevrijdingsfestival Koewacht” op vrijdag 13 september 2024 op het Kerkplein in Koewacht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017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Bevrijdingsfestival Koewacht’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75</meta:user-defined>
    <meta:user-defined meta:name="OVERHEIDop.GmbID/DC.identifier">gmb-2024-370175</meta:user-defined>
    <meta:user-defined meta:name="OVERHEIDop.versieInformatie"/>
  </office:meta>
</office:document-meta>
</file>